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4cm" style:rel-column-width="6324*"/>
    </style:style>
    <style:style style:name="Tabela1.B" style:family="table-column">
      <style:table-column-properties style:column-width="5.186cm" style:rel-column-width="19993*"/>
    </style:style>
    <style:style style:name="Tabela1.C" style:family="table-column">
      <style:table-column-properties style:column-width="10.174cm" style:rel-column-width="3921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667cm" style:rel-column-width="6426*"/>
    </style:style>
    <style:style style:name="Tabela2.B" style:family="table-column">
      <style:table-column-properties style:column-width="5.106cm" style:rel-column-width="19687*"/>
    </style:style>
    <style:style style:name="Tabela2.C" style:family="table-column">
      <style:table-column-properties style:column-width="10.227cm" style:rel-column-width="3942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168386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5efd4f" officeooo:paragraph-rsid="0016838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text-properties fo:font-size="11pt" fo:language="pl" fo:country="PL" fo:font-weight="bold" officeooo:paragraph-rsid="0016838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pl" fo:country="PL" officeooo:paragraph-rsid="00168386" style:font-size-asian="11pt" style:language-asian="zxx" style:country-asian="none" style:font-size-complex="11pt" style:language-complex="zxx" style:country-complex="none"/>
    </style:style>
    <style:style style:name="P5" style:family="paragraph" style:parent-style-name="Table_20_Contents">
      <style:text-properties fo:font-size="11pt" fo:language="pl" fo:country="PL" officeooo:paragraph-rsid="00168386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3a9e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296fd" style:font-weight-asian="bold" style:font-weight-complex="bold"/>
    </style:style>
    <style:style style:name="T4" style:family="text">
      <style:text-properties officeooo:rsid="007296f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ZESTAWIENIA FAKTUR <text:s text:c="2"/>VAT <text:s/>na zakup oleju napędowego <text:s/><text:span text:style-name="T1">wykorzystywanego </text:span></text:p>
      <text:p text:style-name="P1">do produkcji rolnej <text:span text:style-name="T2"><text:s/>składany do wniosku za <text:s/>zwrot akcyzy w miesiącu lutym <text:s/>201</text:span><text:span text:style-name="T3">9</text:span><text:span text:style-name="T2">rok</text:span></text:p>
      <text:p text:style-name="P1">Nazwisko i imię <text:s text:c="62"/>DOBRE, dnia ____________________201<text:span text:style-name="T4">9</text:span> r.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3"/></text:p>
      <text:p text:style-name="P1"/>
      <text:p text:style-name="P1">________________________________________</text:p>
      <text:p text:style-name="P1"/>
      <text:p text:style-name="P1"><text:s text:c="56"/><text:span text:style-name="T2"><text:s/>ZESTAWIENIE <text:s/>FAKTUR <text:s/>VAT</text:span></text:p>
      <text:p text:style-name="P3"/>
      <text:p text:style-name="P3"><text:s text:c="7"/>Faktury należy wpisywać kolejno datami od dnia 01 sierpnia 201<text:span text:style-name="T4">8</text:span> r. do dnia 31 stycznia <text:s/>201<text:span text:style-name="T4">9</text:span> r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Data faktury</text:p>
          </table:table-cell>
          <table:table-cell table:style-name="Tabela1.C1" office:value-type="string">
            <text:p text:style-name="P5">Numer faktury VAT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4" office:value-type="string">
            <text:p text:style-name="P5"/>
          </table:table-cell>
          <table:table-cell table:style-name="Tabela1.C24" office:value-type="string">
            <text:p text:style-name="P5"/>
          </table:table-cell>
        </table:table-row>
      </table:table>
      <text:p text:style-name="P1"/>
      <text:p text:style-name="P1"><text:s text:c="98"/>__________________________</text:p>
      <text:p text:style-name="P1"><text:s text:c="44"/></text:p>
      <text:p text:style-name="P1"/>
      <text:p text:style-name="P1"><text:s text:c="125"/>/ podpis <text:s/>/</text:p>
      <text:p text:style-name="P1"><text:s text:c="156"/>1/2</text:p>
      <text:p text:style-name="P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L.P</text:p>
          </table:table-cell>
          <table:table-cell table:style-name="Tabela2.A1" office:value-type="string">
            <text:p text:style-name="P5">Data faktury</text:p>
          </table:table-cell>
          <table:table-cell table:style-name="Tabela2.C1" office:value-type="string">
            <text:p text:style-name="P5"><text:s text:c="6"/>Numer faktury <text:s/>VAT</text:p>
          </table:table-cell>
        </table:table-row>
        <table:table-row>
          <table:table-cell table:style-name="Tabela2.A2" office:value-type="float" office:value="24">
            <text:p text:style-name="P4">24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25">
            <text:p text:style-name="P4">25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26">
            <text:p text:style-name="P4">26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27">
            <text:p text:style-name="P4">27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28">
            <text:p text:style-name="P4">28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29">
            <text:p text:style-name="P4">29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0">
            <text:p text:style-name="P4">30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1">
            <text:p text:style-name="P4">31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2">
            <text:p text:style-name="P4">32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3">
            <text:p text:style-name="P4">33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4">
            <text:p text:style-name="P4">34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5">
            <text:p text:style-name="P4">35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6">
            <text:p text:style-name="P4">36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7">
            <text:p text:style-name="P4">37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8">
            <text:p text:style-name="P4">38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39">
            <text:p text:style-name="P4">39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0">
            <text:p text:style-name="P4">40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1">
            <text:p text:style-name="P4">41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2">
            <text:p text:style-name="P4">42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3">
            <text:p text:style-name="P4">43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4">
            <text:p text:style-name="P4">44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5">
            <text:p text:style-name="P4">45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6">
            <text:p text:style-name="P4">46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7">
            <text:p text:style-name="P4">47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8">
            <text:p text:style-name="P4">48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49">
            <text:p text:style-name="P4">49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0">
            <text:p text:style-name="P4">50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1">
            <text:p text:style-name="P4">51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2">
            <text:p text:style-name="P4">52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3">
            <text:p text:style-name="P4">53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4">
            <text:p text:style-name="P4">54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5">
            <text:p text:style-name="P4">55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6">
            <text:p text:style-name="P4">56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  <table:table-row>
          <table:table-cell table:style-name="Tabela2.A2" office:value-type="float" office:value="57">
            <text:p text:style-name="P4">57</text:p>
          </table:table-cell>
          <table:table-cell table:style-name="Tabela2.B35" office:value-type="string">
            <text:p text:style-name="P5"/>
          </table:table-cell>
          <table:table-cell table:style-name="Tabela2.C35" office:value-type="string">
            <text:p text:style-name="P5"/>
          </table:table-cell>
        </table:table-row>
      </table:table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66"/></text:p>
      <text:p text:style-name="P1"/>
      <text:p text:style-name="P1"><text:s text:c="140"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3.1.2$Windows_X86_64 LibreOffice_project/e80a0e0fd1875e1696614d24c32df0f95f03deb2</meta:generator>
    <dc:date>2019-01-10T09:46:00.904000000</dc:date>
    <meta:document-statistic meta:table-count="2" meta:image-count="0" meta:object-count="0" meta:page-count="2" meta:paragraph-count="82" meta:word-count="134" meta:character-count="1788" meta:non-whitespace-character-count="690"/>
    <meta:user-defined meta:name="Info 1"/>
    <meta:user-defined meta:name="Info 2"/>
    <meta:user-defined meta:name="Info 3"/>
    <meta:user-defined meta:name="Info 4"/>
  </office:meta>
</office:document-meta>
</file>